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Fm Cm Cm - D#7 D#7 Fm Cm - (X)</text:p>
      <text:p><text:s text:c="10"/>Fm Fm Cm Cm - D#7 D#7 Fm F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G# D#-C# x3) - G# Cm X½ - C#7 C#7 G# G#</text:p>
      <text:p><text:s text:c="37"/>D#7 D#7 Fm C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G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G# D#-C# x3) - G# Cm F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